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7.322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8.181cm"/>
    </style:style>
    <style:style style:name="co6" style:family="table-column">
      <style:table-column-properties fo:break-before="auto" style:column-width="3.343cm"/>
    </style:style>
    <style:style style:name="co7" style:family="table-column">
      <style:table-column-properties fo:break-before="auto" style:column-width="3.152cm"/>
    </style:style>
    <style:style style:name="co8" style:family="table-column">
      <style:table-column-properties fo:break-before="auto" style:column-width="3.224cm"/>
    </style:style>
    <style:style style:name="co9" style:family="table-column">
      <style:table-column-properties fo:break-before="auto" style:column-width="2.533cm"/>
    </style:style>
    <style:style style:name="co10" style:family="table-column">
      <style:table-column-properties fo:break-before="auto" style:column-width="2.905cm"/>
    </style:style>
    <style:style style:name="co11" style:family="table-column">
      <style:table-column-properties fo:break-before="auto" style:column-width="3.073cm"/>
    </style:style>
    <style:style style:name="co12" style:family="table-column">
      <style:table-column-properties fo:break-before="auto" style:column-width="2.5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4">
      <style:table-cell-properties fo:background-color="#ffd32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21" style:family="table-cell" style:parent-style-name="Default" style:data-style-name="N104">
      <style:table-cell-properties fo:background-color="#ffd320"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border="0.002cm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="0.002cm solid #000000"/>
      <style:text-properties style:font-name="Calibri" fo:font-size="10pt" style:font-size-asian="10pt" style:font-size-complex="10pt"/>
    </style:style>
    <style:style style:name="ce24" style:family="table-cell" style:parent-style-name="Default">
      <style:table-cell-properties fo:background-color="#ffcc00" fo:border="0.002cm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/>
    <style:style style:name="ce26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Planilha3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float" office:value="15911">
            <text:p>15911</text:p>
          </table:table-cell>
          <table:table-cell office:value-type="string">
            <text:p>234.89</text:p>
          </table:table-cell>
        </table:table-row>
        <table:table-row table:style-name="ro1">
          <table:table-cell office:value-type="float" office:value="15920">
            <text:p>15920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5921">
            <text:p>15921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5925">
            <text:p>15925</text:p>
          </table:table-cell>
          <table:table-cell office:value-type="string">
            <text:p>367.21</text:p>
          </table:table-cell>
        </table:table-row>
        <table:table-row table:style-name="ro1">
          <table:table-cell office:value-type="float" office:value="15929">
            <text:p>15929</text:p>
          </table:table-cell>
          <table:table-cell office:value-type="string">
            <text:p>219.49</text:p>
          </table:table-cell>
        </table:table-row>
        <table:table-row table:style-name="ro1">
          <table:table-cell office:value-type="float" office:value="15931">
            <text:p>15931</text:p>
          </table:table-cell>
          <table:table-cell office:value-type="string">
            <text:p>182.39</text:p>
          </table:table-cell>
        </table:table-row>
        <table:table-row table:style-name="ro1">
          <table:table-cell office:value-type="float" office:value="15939">
            <text:p>15939</text:p>
          </table:table-cell>
          <table:table-cell office:value-type="string">
            <text:p>296.61</text:p>
          </table:table-cell>
        </table:table-row>
        <table:table-row table:style-name="ro1">
          <table:table-cell office:value-type="float" office:value="15950">
            <text:p>15950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5951">
            <text:p>15951</text:p>
          </table:table-cell>
          <table:table-cell office:value-type="string">
            <text:p>219.49</text:p>
          </table:table-cell>
        </table:table-row>
        <table:table-row table:style-name="ro1">
          <table:table-cell office:value-type="float" office:value="15953">
            <text:p>15953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5956">
            <text:p>15956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5959">
            <text:p>15959</text:p>
          </table:table-cell>
          <table:table-cell office:value-type="string">
            <text:p>327.49</text:p>
          </table:table-cell>
        </table:table-row>
        <table:table-row table:style-name="ro1">
          <table:table-cell office:value-type="float" office:value="15960">
            <text:p>15960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5964">
            <text:p>15964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5965">
            <text:p>15965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5966">
            <text:p>15966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5967">
            <text:p>15967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5968">
            <text:p>15968</text:p>
          </table:table-cell>
          <table:table-cell office:value-type="string">
            <text:p>233.77</text:p>
          </table:table-cell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5974">
            <text:p>15974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5979">
            <text:p>15979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5991">
            <text:p>15991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5998">
            <text:p>15998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6000">
            <text:p>16000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6004">
            <text:p>16004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6013">
            <text:p>16013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6015">
            <text:p>16015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6019">
            <text:p>16019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6033">
            <text:p>16033</text:p>
          </table:table-cell>
          <table:table-cell office:value-type="string">
            <text:p>137.73</text:p>
          </table:table-cell>
        </table:table-row>
        <table:table-row table:style-name="ro1">
          <table:table-cell office:value-type="float" office:value="16034">
            <text:p>16034</text:p>
          </table:table-cell>
          <table:table-cell office:value-type="string">
            <text:p>137.73</text:p>
          </table:table-cell>
        </table:table-row>
        <table:table-row table:style-name="ro1">
          <table:table-cell office:value-type="float" office:value="16035">
            <text:p>16035</text:p>
          </table:table-cell>
          <table:table-cell office:value-type="string">
            <text:p>137.72</text:p>
          </table:table-cell>
        </table:table-row>
        <table:table-row table:style-name="ro1">
          <table:table-cell office:value-type="float" office:value="16036">
            <text:p>16036</text:p>
          </table:table-cell>
          <table:table-cell office:value-type="string">
            <text:p>137.72</text:p>
          </table:table-cell>
        </table:table-row>
        <table:table-row table:style-name="ro1">
          <table:table-cell office:value-type="float" office:value="16039">
            <text:p>16039</text:p>
          </table:table-cell>
          <table:table-cell office:value-type="string">
            <text:p>137.73</text:p>
          </table:table-cell>
        </table:table-row>
        <table:table-row table:style-name="ro1">
          <table:table-cell office:value-type="float" office:value="16042">
            <text:p>16042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6043">
            <text:p>16043</text:p>
          </table:table-cell>
          <table:table-cell office:value-type="string">
            <text:p>137.72</text:p>
          </table:table-cell>
        </table:table-row>
        <table:table-row table:style-name="ro1">
          <table:table-cell office:value-type="float" office:value="16044">
            <text:p>16044</text:p>
          </table:table-cell>
          <table:table-cell office:value-type="string">
            <text:p>147.99</text:p>
          </table:table-cell>
        </table:table-row>
        <table:table-row table:style-name="ro1">
          <table:table-cell office:value-type="float" office:value="16046">
            <text:p>16046</text:p>
          </table:table-cell>
          <table:table-cell office:value-type="string">
            <text:p>137.73</text:p>
          </table:table-cell>
        </table:table-row>
        <table:table-row table:style-name="ro1">
          <table:table-cell office:value-type="float" office:value="16047">
            <text:p>16047</text:p>
          </table:table-cell>
          <table:table-cell office:value-type="string">
            <text:p>137.73</text:p>
          </table:table-cell>
        </table:table-row>
        <table:table-row table:style-name="ro1">
          <table:table-cell office:value-type="float" office:value="16060">
            <text:p>16060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6064">
            <text:p>16064</text:p>
          </table:table-cell>
          <table:table-cell office:value-type="string">
            <text:p>137.72</text:p>
          </table:table-cell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283.09</text:p>
          </table:table-cell>
        </table:table-row>
        <table:table-row table:style-name="ro1">
          <table:table-cell office:value-type="float" office:value="17040">
            <text:p>17040</text:p>
          </table:table-cell>
          <table:table-cell office:value-type="string">
            <text:p>283.09</text:p>
          </table:table-cell>
        </table:table-row>
        <table:table-row table:style-name="ro1">
          <table:table-cell office:value-type="float" office:value="17044">
            <text:p>17044</text:p>
          </table:table-cell>
          <table:table-cell office:value-type="string">
            <text:p>283.09</text:p>
          </table:table-cell>
        </table:table-row>
        <table:table-row table:style-name="ro1">
          <table:table-cell office:value-type="float" office:value="17046">
            <text:p>17046</text:p>
          </table:table-cell>
          <table:table-cell office:value-type="string">
            <text:p>283.09</text:p>
          </table:table-cell>
        </table:table-row>
        <table:table-row table:style-name="ro1">
          <table:table-cell office:value-type="float" office:value="17054">
            <text:p>17054</text:p>
          </table:table-cell>
          <table:table-cell office:value-type="string">
            <text:p>283.09</text:p>
          </table:table-cell>
        </table:table-row>
        <table:table-row table:style-name="ro1">
          <table:table-cell office:value-type="float" office:value="17056">
            <text:p>17056</text:p>
          </table:table-cell>
          <table:table-cell office:value-type="string">
            <text:p>283.09</text:p>
          </table:table-cell>
        </table:table-row>
        <table:table-row table:style-name="ro1">
          <table:table-cell office:value-type="float" office:value="17058">
            <text:p>17058</text:p>
          </table:table-cell>
          <table:table-cell office:value-type="string">
            <text:p>283.09</text:p>
          </table:table-cell>
        </table:table-row>
        <table:table-row table:style-name="ro1">
          <table:table-cell office:value-type="float" office:value="17060">
            <text:p>17060</text:p>
          </table:table-cell>
          <table:table-cell office:value-type="string">
            <text:p>283.09</text:p>
          </table:table-cell>
        </table:table-row>
        <table:table-row table:style-name="ro1">
          <table:table-cell office:value-type="float" office:value="17064">
            <text:p>17064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7067">
            <text:p>17067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7069">
            <text:p>17069</text:p>
          </table:table-cell>
          <table:table-cell office:value-type="string">
            <text:p>283.09</text:p>
          </table:table-cell>
        </table:table-row>
        <table:table-row table:style-name="ro1">
          <table:table-cell office:value-type="float" office:value="17070">
            <text:p>17070</text:p>
          </table:table-cell>
          <table:table-cell office:value-type="string">
            <text:p>219.48</text:p>
          </table:table-cell>
        </table:table-row>
        <table:table-row table:style-name="ro1">
          <table:table-cell office:value-type="float" office:value="17072">
            <text:p>17072</text:p>
          </table:table-cell>
          <table:table-cell office:value-type="string">
            <text:p>219.48</text:p>
          </table:table-cell>
        </table:table-row>
        <table:table-row table:style-name="ro1">
          <table:table-cell office:value-type="float" office:value="17073">
            <text:p>17073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7076">
            <text:p>17076</text:p>
          </table:table-cell>
          <table:table-cell office:value-type="string">
            <text:p>219.48</text:p>
          </table:table-cell>
        </table:table-row>
        <table:table-row table:style-name="ro1">
          <table:table-cell office:value-type="float" office:value="17077">
            <text:p>17077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7082">
            <text:p>17082</text:p>
          </table:table-cell>
          <table:table-cell office:value-type="string">
            <text:p>219.48</text:p>
          </table:table-cell>
        </table:table-row>
        <table:table-row table:style-name="ro1">
          <table:table-cell office:value-type="float" office:value="17085">
            <text:p>17085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7086">
            <text:p>17086</text:p>
          </table:table-cell>
          <table:table-cell office:value-type="string">
            <text:p>219.48</text:p>
          </table:table-cell>
        </table:table-row>
        <table:table-row table:style-name="ro1">
          <table:table-cell office:value-type="float" office:value="17089">
            <text:p>17089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7099">
            <text:p>17099</text:p>
          </table:table-cell>
          <table:table-cell office:value-type="string">
            <text:p>219.48</text:p>
          </table:table-cell>
        </table:table-row>
        <table:table-row table:style-name="ro1">
          <table:table-cell office:value-type="float" office:value="17100">
            <text:p>17100</text:p>
          </table:table-cell>
          <table:table-cell office:value-type="string">
            <text:p>219.48</text:p>
          </table:table-cell>
        </table:table-row>
        <table:table-row table:style-name="ro1">
          <table:table-cell office:value-type="float" office:value="17101">
            <text:p>17101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7102">
            <text:p>17102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7103">
            <text:p>17103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7104">
            <text:p>17104</text:p>
          </table:table-cell>
          <table:table-cell office:value-type="string">
            <text:p>173.2</text:p>
          </table:table-cell>
        </table:table-row>
        <table:table-row table:style-name="ro1">
          <table:table-cell office:value-type="float" office:value="17107">
            <text:p>17107</text:p>
          </table:table-cell>
          <table:table-cell office:value-type="string">
            <text:p>137.71</text:p>
          </table:table-cell>
        </table:table-row>
        <table:table-row table:style-name="ro1">
          <table:table-cell office:value-type="float" office:value="17110">
            <text:p>17110</text:p>
          </table:table-cell>
          <table:table-cell office:value-type="string">
            <text:p>137.72</text:p>
          </table:table-cell>
        </table:table-row>
        <table:table-row table:style-name="ro1">
          <table:table-cell office:value-type="float" office:value="17117">
            <text:p>17117</text:p>
          </table:table-cell>
          <table:table-cell office:value-type="string">
            <text:p>102.24</text:p>
          </table:table-cell>
        </table:table-row>
        <table:table-row table:style-name="ro1">
          <table:table-cell office:value-type="float" office:value="17120">
            <text:p>17120</text:p>
          </table:table-cell>
          <table:table-cell office:value-type="string">
            <text:p>102.24</text:p>
          </table:table-cell>
        </table:table-row>
        <table:table-row table:style-name="ro1">
          <table:table-cell office:value-type="float" office:value="17121">
            <text:p>17121</text:p>
          </table:table-cell>
          <table:table-cell office:value-type="string">
            <text:p>173.2</text:p>
          </table:table-cell>
        </table:table-row>
        <table:named-expressions/>
      </table:table>
      <table:table table:name="Planilha2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float" office:value="15911">
            <text:p>15911</text:p>
          </table:table-cell>
          <table:table-cell office:value-type="string">
            <text:p>411.56</text:p>
          </table:table-cell>
        </table:table-row>
        <table:table-row table:style-name="ro1">
          <table:table-cell office:value-type="float" office:value="15920">
            <text:p>15920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21">
            <text:p>15921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25">
            <text:p>15925</text:p>
          </table:table-cell>
          <table:table-cell office:value-type="string">
            <text:p>135.7</text:p>
          </table:table-cell>
        </table:table-row>
        <table:table-row table:style-name="ro1">
          <table:table-cell office:value-type="float" office:value="15929">
            <text:p>15929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31">
            <text:p>15931</text:p>
          </table:table-cell>
          <table:table-cell office:value-type="string">
            <text:p>418.76</text:p>
          </table:table-cell>
        </table:table-row>
        <table:table-row table:style-name="ro1">
          <table:table-cell office:value-type="float" office:value="15939">
            <text:p>15939</text:p>
          </table:table-cell>
          <table:table-cell office:value-type="string">
            <text:p>137.27</text:p>
          </table:table-cell>
        </table:table-row>
        <table:table-row table:style-name="ro1">
          <table:table-cell office:value-type="float" office:value="15950">
            <text:p>15950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51">
            <text:p>15951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53">
            <text:p>15953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56">
            <text:p>15956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60">
            <text:p>15960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64">
            <text:p>15964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65">
            <text:p>15965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66">
            <text:p>15966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67">
            <text:p>15967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68">
            <text:p>15968</text:p>
          </table:table-cell>
          <table:table-cell office:value-type="string">
            <text:p>416.55</text:p>
          </table:table-cell>
        </table:table-row>
        <table:table-row table:style-name="ro1">
          <table:table-cell office:value-type="float" office:value="15973">
            <text:p>15973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74">
            <text:p>15974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79">
            <text:p>15979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91">
            <text:p>15991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5998">
            <text:p>15998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00">
            <text:p>16000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04">
            <text:p>16004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13">
            <text:p>16013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15">
            <text:p>16015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19">
            <text:p>16019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33">
            <text:p>16033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34">
            <text:p>16034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35">
            <text:p>16035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36">
            <text:p>16036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39">
            <text:p>16039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42">
            <text:p>16042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43">
            <text:p>16043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44">
            <text:p>16044</text:p>
          </table:table-cell>
          <table:table-cell office:value-type="string">
            <text:p>411.65</text:p>
          </table:table-cell>
        </table:table-row>
        <table:table-row table:style-name="ro1">
          <table:table-cell office:value-type="float" office:value="16046">
            <text:p>16046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47">
            <text:p>16047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60">
            <text:p>16060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6064">
            <text:p>16064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04">
            <text:p>17004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05">
            <text:p>17005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13">
            <text:p>17013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14">
            <text:p>17014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18">
            <text:p>17018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26">
            <text:p>17026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31">
            <text:p>17031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40">
            <text:p>17040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44">
            <text:p>17044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45">
            <text:p>17045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46">
            <text:p>17046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48">
            <text:p>17048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54">
            <text:p>17054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56">
            <text:p>17056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58">
            <text:p>17058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59">
            <text:p>17059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60">
            <text:p>17060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64">
            <text:p>17064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67">
            <text:p>17067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68">
            <text:p>17068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69">
            <text:p>17069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70">
            <text:p>17070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72">
            <text:p>17072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73">
            <text:p>17073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76">
            <text:p>17076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77">
            <text:p>17077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78">
            <text:p>17078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80">
            <text:p>17080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81">
            <text:p>17081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82">
            <text:p>17082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84">
            <text:p>17084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85">
            <text:p>17085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86">
            <text:p>17086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89">
            <text:p>17089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94">
            <text:p>17094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95">
            <text:p>17095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099">
            <text:p>17099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100">
            <text:p>17100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101">
            <text:p>17101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102">
            <text:p>17102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103">
            <text:p>17103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104">
            <text:p>17104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107">
            <text:p>17107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110">
            <text:p>17110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111">
            <text:p>17111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117">
            <text:p>17117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120">
            <text:p>17120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7121">
            <text:p>17121</text:p>
          </table:table-cell>
          <table:table-cell office:value-type="float" office:value="480">
            <text:p>480</text:p>
          </table:table-cell>
        </table:table-row>
        <table:table-row table:style-name="ro1" table:number-rows-repeated="1048488">
          <table:table-cell table:number-columns-repeated="2"/>
        </table:table-row>
        <table:table-row table:style-name="ro1">
          <table:table-cell table:number-columns-repeated="2"/>
        </table:table-row>
        <table:named-expressions/>
      </table:table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11"/>
          <table:table-column table:style-name="co7" table:default-cell-style-name="ce11"/>
          <table:table-column table:style-name="co8" table:default-cell-style-name="ce11"/>
          <table:table-column table:style-name="co9" table:default-cell-style-name="ce7"/>
          <table:table-column table:style-name="co10" table:default-cell-style-name="ce20"/>
          <table:table-column table:style-name="co11" table:default-cell-style-name="ce20"/>
          <table:table-column table:style-name="co1" table:default-cell-style-name="ce8"/>
        </table:table-header-columns>
        <table:table-column table:style-name="co12" table:default-cell-style-name="ce8"/>
        <table:table-column table:style-name="co1" table:number-columns-repeated="1012" table:default-cell-style-name="ce8"/>
        <table:table-row table:style-name="ro1">
          <table:table-cell table:style-name="ce2" office:value-type="string" table:number-columns-spanned="2" table:number-rows-spanned="1">
            <text:p>Verbas Referentes a Exercícios Anteriores: Julho 2019</text:p>
          </table:table-cell>
          <table:covered-table-cell table:style-name="Default"/>
          <table:table-cell table:style-name="Default" table:number-columns-repeated="10"/>
          <table:table-cell table:number-columns-repeated="3"/>
          <table:table-cell table:style-name="Default"/>
          <table:table-cell table:number-columns-repeated="1008"/>
        </table:table-row>
        <table:table-header-rows>
          <table:table-row table:style-name="ro1">
            <table:table-cell table:style-name="ce3" office:value-type="string" table:number-columns-spanned="1" table:number-rows-spanned="5">
              <text:p>Matrícula</text:p>
            </table:table-cell>
            <table:table-cell table:style-name="ce3" office:value-type="string" table:number-columns-spanned="1" table:number-rows-spanned="5">
              <text:p>Nome</text:p>
            </table:table-cell>
            <table:table-cell table:style-name="ce3" office:value-type="string" table:number-columns-spanned="1" table:number-rows-spanned="5">
              <text:p>Cargo</text:p>
            </table:table-cell>
            <table:table-cell table:style-name="ce3" office:value-type="string" table:number-columns-spanned="1" table:number-rows-spanned="5">
              <text:p>Lotação</text:p>
            </table:table-cell>
            <table:table-cell table:style-name="ce5" office:value-type="string" table:number-columns-spanned="1" table:number-rows-spanned="5">
              <text:p>Número do Processo</text:p>
            </table:table-cell>
            <table:table-cell table:style-name="ce5" office:value-type="string" table:number-columns-spanned="1" table:number-rows-spanned="5">
              <text:p>Objeto do Processo</text:p>
            </table:table-cell>
            <table:table-cell table:style-name="ce5" office:value-type="string" table:number-columns-spanned="1" table:number-rows-spanned="5">
              <text:p>Origem do Processo</text:p>
            </table:table-cell>
            <table:table-cell table:style-name="ce5" office:value-type="string" table:number-columns-spanned="1" table:number-rows-spanned="5">
              <text:p>VALOR BRUTO</text:p>
            </table:table-cell>
            <table:table-cell table:style-name="ce15" office:value-type="string" table:number-columns-spanned="3" table:number-rows-spanned="2">
              <text:p>DESCONTOS</text:p>
            </table:table-cell>
            <table:covered-table-cell table:style-name="ce16"/>
            <table:covered-table-cell table:style-name="ce22"/>
            <table:table-cell table:style-name="ce24" office:value-type="string" table:number-columns-spanned="1" table:number-rows-spanned="5">
              <text:p>VALOR LÍQUIDO</text:p>
            </table: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4" table:style-name="ce3"/>
            <table:covered-table-cell table:style-name="ce5"/>
            <table:covered-table-cell table:number-columns-repeated="2" table:style-name="ce12"/>
            <table:covered-table-cell table:style-name="ce13"/>
            <table:covered-table-cell table:number-columns-repeated="2" table:style-name="ce16"/>
            <table:covered-table-cell table:number-columns-repeated="2" table:style-name="ce22"/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4" table:style-name="ce4"/>
            <table:covered-table-cell table:style-name="ce9"/>
            <table:covered-table-cell table:style-name="ce9" office:value-type="string">
              <text:p>Objeto do Processo</text:p>
            </table:covered-table-cell>
            <table:covered-table-cell table:style-name="ce9" office:value-type="string">
              <text:p>Origem do Processo</text:p>
            </table:covered-table-cell>
            <table:covered-table-cell table:style-name="ce9" office:value-type="string">
              <text:p>VALOR BRUTO</text:p>
            </table:covered-table-cell>
            <table:table-cell table:style-name="ce17" office:value-type="string" table:number-columns-spanned="1" table:number-rows-spanned="3">
              <text:p>CONTRIBUIÇÃO PREVIDENCIARIA</text:p>
            </table:table-cell>
            <table:table-cell table:style-name="ce21" office:value-type="string" table:number-columns-spanned="1" table:number-rows-spanned="3">
              <text:p>IMPOSTO DE RENDA</text:p>
            </table:table-cell>
            <table:table-cell table:style-name="ce17" office:value-type="string" table:number-columns-spanned="1" table:number-rows-spanned="3">
              <text:p>TOTAL DE DESCONTOS</text:p>
            </table:table-cell>
            <table:covered-table-cell table:style-name="ce17"/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5" table:style-name="ce5"/>
            <table:covered-table-cell table:number-columns-repeated="2" table:style-name="ce13"/>
            <table:covered-table-cell table:style-name="ce5"/>
            <table:covered-table-cell table:number-columns-repeated="2" table:style-name="ce18"/>
            <table:covered-table-cell table:number-columns-repeated="2" table:style-name="ce22"/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5" table:style-name="ce5"/>
            <table:covered-table-cell table:number-columns-repeated="2" table:style-name="ce13"/>
            <table:covered-table-cell table:style-name="ce5"/>
            <table:covered-table-cell table:number-columns-repeated="2" table:style-name="ce18"/>
            <table:covered-table-cell table:number-columns-repeated="2" table:style-name="ce22"/>
            <table:table-cell table:style-name="Default"/>
            <table:table-cell table:style-name="ce25"/>
            <table:table-cell/>
            <table:table-cell table:style-name="ce26"/>
            <table:table-cell table:number-columns-repeated="1008"/>
          </table:table-row>
        </table:table-header-rows>
        <table:table-row table:style-name="ro1">
          <table:table-cell table:style-name="ce6" office:value-type="float" office:value="17060">
            <text:p>17060</text:p>
          </table:table-cell>
          <table:table-cell table:style-name="ce6" office:value-type="string">
            <text:p><text:s/>ADEMIR DE CASTRO LIMA CARDOS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83.09">
            <text:p>283,09</text:p>
          </table:table-cell>
          <table:table-cell table:style-name="ce23" table:formula="of:=[.I7]+[.J7]" office:value-type="float" office:value="763.09">
            <text:p>763,09</text:p>
          </table:table-cell>
          <table:table-cell table:style-name="ce23" table:formula="of:=[.H7]-[.K7]" office:value-type="float" office:value="3236.91">
            <text:p>3236,91</text:p>
          </table:table-cell>
          <table:table-cell table:style-name="Default"/>
          <table:table-cell table:style-name="ce25"/>
          <table:table-cell/>
          <table:table-cell table:style-name="ce26"/>
          <table:table-cell table:number-columns-repeated="1008"/>
        </table:table-row>
        <table:table-row table:style-name="ro1">
          <table:table-cell table:style-name="ce6" office:value-type="float" office:value="16004">
            <text:p>16004</text:p>
          </table:table-cell>
          <table:table-cell table:style-name="ce6" office:value-type="string">
            <text:p><text:s/>ALBERTINO RODRIGUES FERREIR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20Âª PROMOTORIA DE JUSTIÃ‡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8]+[.J8]" office:value-type="float" office:value="653.2">
            <text:p>653,2</text:p>
          </table:table-cell>
          <table:table-cell table:style-name="ce23" table:formula="of:=[.H8]-[.K8]" office:value-type="float" office:value="3346.8">
            <text:p>3346,8</text:p>
          </table:table-cell>
          <table:table-cell table:style-name="Default"/>
          <table:table-cell table:style-name="ce25"/>
          <table:table-cell/>
          <table:table-cell table:style-name="ce26"/>
          <table:table-cell table:number-columns-repeated="1008"/>
        </table:table-row>
        <table:table-row table:style-name="ro1">
          <table:table-cell table:style-name="ce6" office:value-type="float" office:value="17081">
            <text:p>17081</text:p>
          </table:table-cell>
          <table:table-cell table:style-name="ce6" office:value-type="string">
            <text:p><text:s/>ALCEU LEITE GUIMARAES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9]+[.J9]" office:value-type="float" office:value="480">
            <text:p>480</text:p>
          </table:table-cell>
          <table:table-cell table:style-name="ce23" table:formula="of:=[.H9]-[.K9]" office:value-type="float" office:value="3520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31">
            <text:p>17031</text:p>
          </table:table-cell>
          <table:table-cell table:style-name="ce6" office:value-type="string">
            <text:p><text:s/>ALFREDO ALBERTO LEAL NUNES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10]+[.J10]" office:value-type="float" office:value="480">
            <text:p>480</text:p>
          </table:table-cell>
          <table:table-cell table:style-name="ce23" table:formula="of:=[.H10]-[.K10]" office:value-type="float" office:value="3520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3">
            <text:p>17083</text:p>
          </table:table-cell>
          <table:table-cell table:style-name="ce6" office:value-type="string">
            <text:p><text:s/>ALIPIO BRANDAO NET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table:formula="of:=[.I11]+[.J11]" office:value-type="float" office:value="0">
            <text:p>0</text:p>
          </table:table-cell>
          <table:table-cell table:style-name="ce23" table:formula="of:=[.H11]-[.K11]" office:value-type="float" office:value="4000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39">
            <text:p>15939</text:p>
          </table:table-cell>
          <table:table-cell table:style-name="ce6" office:value-type="string">
            <text:p><text:s/>ALIPIO DE SANTANA RIBEIRO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2Âª PROCURADORIA DE JUSTIÃ‡A CRIMINA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45.84">
            <text:p>4.045,84</text:p>
          </table:table-cell>
          <table:table-cell table:style-name="ce19" office:value-type="float" office:value="137.27">
            <text:p>137,27</text:p>
          </table:table-cell>
          <table:table-cell table:style-name="ce19" office:value-type="float" office:value="296.61">
            <text:p>296,61</text:p>
          </table:table-cell>
          <table:table-cell table:style-name="ce23" table:formula="of:=[.I12]+[.J12]" office:value-type="float" office:value="433.88">
            <text:p>433,88</text:p>
          </table:table-cell>
          <table:table-cell table:style-name="ce23" table:formula="of:=[.H12]-[.K12]" office:value-type="float" office:value="3611.96">
            <text:p>3611,9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98">
            <text:p>15998</text:p>
          </table:table-cell>
          <table:table-cell table:style-name="ce6" office:value-type="string">
            <text:p><text:s/>ANA CRISTINA MATOS SEREJ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16Âª PROMOTORIA DE JUSTIÃ‡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13]+[.J13]" office:value-type="float" office:value="653.2">
            <text:p>653,2</text:p>
          </table:table-cell>
          <table:table-cell table:style-name="ce23" table:formula="of:=[.H13]-[.K13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47">
            <text:p>16047</text:p>
          </table:table-cell>
          <table:table-cell table:style-name="ce6" office:value-type="string">
            <text:p><text:s/>ANA LUCIA SOARES DE SOUSA ALMEID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18-THE - 18Âª PROMOTORIA DE JUSTIÃ‡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37.73">
            <text:p>137,73</text:p>
          </table:table-cell>
          <table:table-cell table:style-name="ce23" table:formula="of:=[.I14]+[.J14]" office:value-type="float" office:value="617.73">
            <text:p>617,73</text:p>
          </table:table-cell>
          <table:table-cell table:style-name="ce23" table:formula="of:=[.H14]-[.K14]" office:value-type="float" office:value="3382.27">
            <text:p>3382,2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72">
            <text:p>16072</text:p>
          </table:table-cell>
          <table:table-cell table:style-name="ce6" office:value-type="string">
            <text:p><text:s/>ANTENOR FILGUEIRAS LOBO NET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1Âª PROMOTORIA DE JUSTIÃ‡A DE PARNAIB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table:formula="of:=[.I15]+[.J15]" office:value-type="float" office:value="0">
            <text:p>0</text:p>
          </table:table-cell>
          <table:table-cell table:style-name="ce23" table:formula="of:=[.H15]-[.K15]" office:value-type="float" office:value="4000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15">
            <text:p>16015</text:p>
          </table:table-cell>
          <table:table-cell table:style-name="ce6" office:value-type="string">
            <text:p><text:s/>ANTONIA BARBOSA DE SOUSA MEL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41Âª PROMOTORIA DE JUSTIÃ‡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16]+[.J16]" office:value-type="float" office:value="653.2">
            <text:p>653,2</text:p>
          </table:table-cell>
          <table:table-cell table:style-name="ce23" table:formula="of:=[.H16]-[.K16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6">
            <text:p>15956</text:p>
          </table:table-cell>
          <table:table-cell table:style-name="ce6" office:value-type="string">
            <text:p><text:s/>ANTONIO DE MOURA JUNIOR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27Âª PROMOTORIA DE JUSTIÃ‡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17]+[.J17]" office:value-type="float" office:value="653.2">
            <text:p>653,2</text:p>
          </table:table-cell>
          <table:table-cell table:style-name="ce23" table:formula="of:=[.H17]-[.K17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21">
            <text:p>15921</text:p>
          </table:table-cell>
          <table:table-cell table:style-name="ce6" office:value-type="string">
            <text:p><text:s/>ANTONIO DE PADUA FERREIRA LINHARES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11Âª PROCURADORIA DE JUSTIÃ‡A CÃVE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18]+[.J18]" office:value-type="float" office:value="653.2">
            <text:p>653,2</text:p>
          </table:table-cell>
          <table:table-cell table:style-name="ce23" table:formula="of:=[.H18]-[.K18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3">
            <text:p>17103</text:p>
          </table:table-cell>
          <table:table-cell table:style-name="ce6" office:value-type="string">
            <text:p><text:s/>ANTONIO DUMONT VIEIR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19]+[.J19]" office:value-type="float" office:value="653.2">
            <text:p>653,2</text:p>
          </table:table-cell>
          <table:table-cell table:style-name="ce23" table:formula="of:=[.H19]-[.K19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7">
            <text:p>17087</text:p>
          </table:table-cell>
          <table:table-cell table:style-name="ce6" office:value-type="string">
            <text:p><text:s/>ANTONIO FRANCISCO SANTOS OLIVEIR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table:formula="of:=[.I20]+[.J20]" office:value-type="float" office:value="0">
            <text:p>0</text:p>
          </table:table-cell>
          <table:table-cell table:style-name="ce23" table:formula="of:=[.H20]-[.K20]" office:value-type="float" office:value="4000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25">
            <text:p>15925</text:p>
          </table:table-cell>
          <table:table-cell table:style-name="ce6" office:value-type="string">
            <text:p><text:s/>ANTONIO GONCALVES VIEIRA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1Âª PROCURADORIA DE JUSTIÃ‡A CRIMINA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44.6">
            <text:p>4.044,60</text:p>
          </table:table-cell>
          <table:table-cell table:style-name="ce19" office:value-type="float" office:value="135.7">
            <text:p>135,7</text:p>
          </table:table-cell>
          <table:table-cell table:style-name="ce19" office:value-type="float" office:value="367.21">
            <text:p>367,21</text:p>
          </table:table-cell>
          <table:table-cell table:style-name="ce23" table:formula="of:=[.I21]+[.J21]" office:value-type="float" office:value="502.91">
            <text:p>502,91</text:p>
          </table:table-cell>
          <table:table-cell table:style-name="ce23" table:formula="of:=[.H21]-[.K21]" office:value-type="float" office:value="3541.69">
            <text:p>3541,69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60">
            <text:p>15960</text:p>
          </table:table-cell>
          <table:table-cell table:style-name="ce6" office:value-type="string">
            <text:p><text:s/>ANTONIO IVAN E SILVA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4Âª PROCURADORIA DE JUSTIÃ‡A CRIMINA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22]+[.J22]" office:value-type="float" office:value="653.2">
            <text:p>653,2</text:p>
          </table:table-cell>
          <table:table-cell table:style-name="ce23" table:formula="of:=[.H22]-[.K22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94">
            <text:p>17094</text:p>
          </table:table-cell>
          <table:table-cell table:style-name="ce6" office:value-type="string">
            <text:p><text:s/>ANTONIO LUIZ MEDEIROS DE ALMEID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23]+[.J23]" office:value-type="float" office:value="480">
            <text:p>480</text:p>
          </table:table-cell>
          <table:table-cell table:style-name="ce23" table:formula="of:=[.H23]-[.K23]" office:value-type="float" office:value="3520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8">
            <text:p>17058</text:p>
          </table:table-cell>
          <table:table-cell table:style-name="ce6" office:value-type="string">
            <text:p><text:s/>ANTONIO MARQUES NET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83.09">
            <text:p>283,09</text:p>
          </table:table-cell>
          <table:table-cell table:style-name="ce23" table:formula="of:=[.I24]+[.J24]" office:value-type="float" office:value="763.09">
            <text:p>763,09</text:p>
          </table:table-cell>
          <table:table-cell table:style-name="ce23" table:formula="of:=[.H24]-[.K24]" office:value-type="float" office:value="3236.91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62">
            <text:p>16062</text:p>
          </table:table-cell>
          <table:table-cell table:style-name="ce6" office:value-type="string">
            <text:p><text:s/>ANTONIO TAVARES DOS SANTOS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22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table:formula="of:=[.I25]+[.J25]" office:value-type="float" office:value="0">
            <text:p>0</text:p>
          </table:table-cell>
          <table:table-cell table:style-name="ce23" table:formula="of:=[.H25]-[.K25]" office:value-type="float" office:value="4000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67">
            <text:p>15967</text:p>
          </table:table-cell>
          <table:table-cell table:style-name="ce6" office:value-type="string">
            <text:p><text:s/>ARISTIDES SILVA PINHEIRO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CORREGEDORIA-GERAL DO MP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26]+[.J26]" office:value-type="float" office:value="653.2">
            <text:p>653,2</text:p>
          </table:table-cell>
          <table:table-cell table:style-name="ce23" table:formula="of:=[.H26]-[.K26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5">
            <text:p>17045</text:p>
          </table:table-cell>
          <table:table-cell table:style-name="ce6" office:value-type="string">
            <text:p><text:s/>ARMANDO FERRAZ NUNES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27]+[.J27]" office:value-type="float" office:value="480">
            <text:p>480</text:p>
          </table:table-cell>
          <table:table-cell table:style-name="ce23" table:formula="of:=[.H27]-[.K27]" office:value-type="float" office:value="3520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2">
            <text:p>17102</text:p>
          </table:table-cell>
          <table:table-cell table:style-name="ce6" office:value-type="string">
            <text:p><text:s/>AUGUSTO CEZAR DE ANDRADE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28]+[.J28]" office:value-type="float" office:value="653.2">
            <text:p>653,2</text:p>
          </table:table-cell>
          <table:table-cell table:style-name="ce23" table:formula="of:=[.H28]-[.K28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67">
            <text:p>17067</text:p>
          </table:table-cell>
          <table:table-cell table:style-name="ce6" office:value-type="string">
            <text:p><text:s/>BENEDITA COSTA CANTUARIA M ROS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29]+[.J29]" office:value-type="float" office:value="653.2">
            <text:p>653,2</text:p>
          </table:table-cell>
          <table:table-cell table:style-name="ce23" table:formula="of:=[.H29]-[.K29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23">
            <text:p>17123</text:p>
          </table:table-cell>
          <table:table-cell table:style-name="ce6" office:value-type="string">
            <text:p><text:s/>CARLOS RUBEM CAMPOS REIS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table:formula="of:=[.I30]+[.J30]" office:value-type="float" office:value="0">
            <text:p>0</text:p>
          </table:table-cell>
          <table:table-cell table:style-name="ce23" table:formula="of:=[.H30]-[.K30]" office:value-type="float" office:value="4000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9">
            <text:p>15959</text:p>
          </table:table-cell>
          <table:table-cell table:style-name="ce6" office:value-type="string">
            <text:p><text:s/>CATARINA GADELHA MALTA DE MOURA RUFINO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15Âª PROCURADORIA DE JUSTIÃ‡A CÃVE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27.49">
            <text:p>327,49</text:p>
          </table:table-cell>
          <table:table-cell table:style-name="ce23" table:formula="of:=[.I31]+[.J31]" office:value-type="float" office:value="327.49">
            <text:p>327,49</text:p>
          </table:table-cell>
          <table:table-cell table:style-name="ce23" table:formula="of:=[.H31]-[.K31]" office:value-type="float" office:value="3672.51">
            <text:p>3672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5">
            <text:p>17105</text:p>
          </table:table-cell>
          <table:table-cell table:style-name="ce6" office:value-type="string">
            <text:p><text:s/>CHARLIE CHAN ANDRADE DE OLIVEIR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table:formula="of:=[.I32]+[.J32]" office:value-type="float" office:value="0">
            <text:p>0</text:p>
          </table:table-cell>
          <table:table-cell table:style-name="ce23" table:formula="of:=[.H32]-[.K32]" office:value-type="float" office:value="4000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64">
            <text:p>15964</text:p>
          </table:table-cell>
          <table:table-cell table:style-name="ce6" office:value-type="string">
            <text:p><text:s/>CLOTILDES COSTA CARVALHO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10Âª PROCURADORIA DE JUSTICA CRIMINAL 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33]+[.J33]" office:value-type="float" office:value="653.2">
            <text:p>653,2</text:p>
          </table:table-cell>
          <table:table-cell table:style-name="ce23" table:formula="of:=[.H33]-[.K33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6">
            <text:p>17046</text:p>
          </table:table-cell>
          <table:table-cell table:style-name="ce6" office:value-type="string">
            <text:p><text:s/>CONCEICAO DE MARIA MONTEIRO VILEL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83.09">
            <text:p>283,09</text:p>
          </table:table-cell>
          <table:table-cell table:style-name="ce23" table:formula="of:=[.I34]+[.J34]" office:value-type="float" office:value="763.09">
            <text:p>763,09</text:p>
          </table:table-cell>
          <table:table-cell table:style-name="ce23" table:formula="of:=[.H34]-[.K34]" office:value-type="float" office:value="3236.91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64">
            <text:p>16064</text:p>
          </table:table-cell>
          <table:table-cell table:style-name="ce6" office:value-type="string">
            <text:p><text:s/>DEBORA MARIA FREITAS SAID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17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37.72">
            <text:p>137,72</text:p>
          </table:table-cell>
          <table:table-cell table:style-name="ce23" table:formula="of:=[.I35]+[.J35]" office:value-type="float" office:value="617.72">
            <text:p>617,72</text:p>
          </table:table-cell>
          <table:table-cell table:style-name="ce23" table:formula="of:=[.H35]-[.K35]" office:value-type="float" office:value="3382.28">
            <text:p>3382,2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36">
            <text:p>16036</text:p>
          </table:table-cell>
          <table:table-cell table:style-name="ce6" office:value-type="string">
            <text:p><text:s/>EDILSOM PEREIRA DE FARIAS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34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37.72">
            <text:p>137,72</text:p>
          </table:table-cell>
          <table:table-cell table:style-name="ce23" table:formula="of:=[.I36]+[.J36]" office:value-type="float" office:value="617.72">
            <text:p>617,72</text:p>
          </table:table-cell>
          <table:table-cell table:style-name="ce23" table:formula="of:=[.H36]-[.K36]" office:value-type="float" office:value="3382.28">
            <text:p>3382,2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0">
            <text:p>17080</text:p>
          </table:table-cell>
          <table:table-cell table:style-name="ce6" office:value-type="string">
            <text:p><text:s/>EDNA BARBOSA DE ALMEIDA MEL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37]+[.J37]" office:value-type="float" office:value="480">
            <text:p>480</text:p>
          </table:table-cell>
          <table:table-cell table:style-name="ce23" table:formula="of:=[.H37]-[.K37]" office:value-type="float" office:value="3520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7">
            <text:p>17107</text:p>
          </table:table-cell>
          <table:table-cell table:style-name="ce6" office:value-type="string">
            <text:p><text:s/>ELSIMAR MARCELO DE CARVALH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37.71">
            <text:p>137,71</text:p>
          </table:table-cell>
          <table:table-cell table:style-name="ce23" table:formula="of:=[.I38]+[.J38]" office:value-type="float" office:value="617.71">
            <text:p>617,71</text:p>
          </table:table-cell>
          <table:table-cell table:style-name="ce23" table:formula="of:=[.H38]-[.K38]" office:value-type="float" office:value="3382.29">
            <text:p>3382,29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99">
            <text:p>17099</text:p>
          </table:table-cell>
          <table:table-cell table:style-name="ce6" office:value-type="string">
            <text:p><text:s/>ELVIRA OLIVEIRA C B DO NASCIMENT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19.48">
            <text:p>219,48</text:p>
          </table:table-cell>
          <table:table-cell table:style-name="ce23" table:formula="of:=[.I39]+[.J39]" office:value-type="float" office:value="699.48">
            <text:p>699,48</text:p>
          </table:table-cell>
          <table:table-cell table:style-name="ce23" table:formula="of:=[.H39]-[.K39]" office:value-type="float" office:value="3300.52">
            <text:p>3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95">
            <text:p>17095</text:p>
          </table:table-cell>
          <table:table-cell table:style-name="ce6" office:value-type="string">
            <text:p><text:s/>EMIR MARTINS FILH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40]+[.J40]" office:value-type="float" office:value="480">
            <text:p>480</text:p>
          </table:table-cell>
          <table:table-cell table:style-name="ce23" table:formula="of:=[.H40]-[.K40]" office:value-type="float" office:value="3520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4">
            <text:p>17044</text:p>
          </table:table-cell>
          <table:table-cell table:style-name="ce6" office:value-type="string">
            <text:p><text:s/>EZEQUIEL MIRANDA DIAS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83.09">
            <text:p>283,09</text:p>
          </table:table-cell>
          <table:table-cell table:style-name="ce23" table:formula="of:=[.I41]+[.J41]" office:value-type="float" office:value="763.09">
            <text:p>763,09</text:p>
          </table:table-cell>
          <table:table-cell table:style-name="ce23" table:formula="of:=[.H41]-[.K41]" office:value-type="float" office:value="3236.91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34">
            <text:p>16034</text:p>
          </table:table-cell>
          <table:table-cell table:style-name="ce6" office:value-type="string">
            <text:p><text:s/>FERNANDO FERREIRA DOS SANTOS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44Âª PROMOTORIA DE JUSTIÃ‡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37.73">
            <text:p>137,73</text:p>
          </table:table-cell>
          <table:table-cell table:style-name="ce23" table:formula="of:=[.I42]+[.J42]" office:value-type="float" office:value="617.73">
            <text:p>617,73</text:p>
          </table:table-cell>
          <table:table-cell table:style-name="ce23" table:formula="of:=[.H42]-[.K42]" office:value-type="float" office:value="3382.27">
            <text:p>3382,2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14">
            <text:p>17014</text:p>
          </table:table-cell>
          <table:table-cell table:style-name="ce6" office:value-type="string">
            <text:p><text:s/>FERNANDO MARTINS DA ROCH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43]+[.J43]" office:value-type="float" office:value="480">
            <text:p>480</text:p>
          </table:table-cell>
          <table:table-cell table:style-name="ce23" table:formula="of:=[.H43]-[.K43]" office:value-type="float" office:value="3520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91">
            <text:p>15991</text:p>
          </table:table-cell>
          <table:table-cell table:style-name="ce6" office:value-type="string">
            <text:p><text:s/>FERNANDO MELO FERRO GOMES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16Âª PROCURADORIA DE JUSTICA CÃVE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44]+[.J44]" office:value-type="float" office:value="653.2">
            <text:p>653,2</text:p>
          </table:table-cell>
          <table:table-cell table:style-name="ce23" table:formula="of:=[.H44]-[.K44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13">
            <text:p>16013</text:p>
          </table:table-cell>
          <table:table-cell table:style-name="ce6" office:value-type="string">
            <text:p><text:s/>FERNANDO SOARES DE OLIVEIRA JUNIOR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4Âª PROMOTORIA DE JUSTICA DE PARNAIB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45]+[.J45]" office:value-type="float" office:value="653.2">
            <text:p>653,2</text:p>
          </table:table-cell>
          <table:table-cell table:style-name="ce23" table:formula="of:=[.H45]-[.K45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43">
            <text:p>16043</text:p>
          </table:table-cell>
          <table:table-cell table:style-name="ce6" office:value-type="string">
            <text:p><text:s/>FRANCISCA VIEIRA E FREITAS LOURENC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46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37.72">
            <text:p>137,72</text:p>
          </table:table-cell>
          <table:table-cell table:style-name="ce23" table:formula="of:=[.I46]+[.J46]" office:value-type="float" office:value="617.72">
            <text:p>617,72</text:p>
          </table:table-cell>
          <table:table-cell table:style-name="ce23" table:formula="of:=[.H46]-[.K46]" office:value-type="float" office:value="3382.28">
            <text:p>3382,2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19">
            <text:p>17119</text:p>
          </table:table-cell>
          <table:table-cell table:style-name="ce6" office:value-type="string">
            <text:p><text:s/>FRANCISCO DAS CHAGAS DA COSTA NEVES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2995.97">
            <text:p>2.995,97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table:formula="of:=[.I47]+[.J47]" office:value-type="float" office:value="0">
            <text:p>0</text:p>
          </table:table-cell>
          <table:table-cell table:style-name="ce23" table:formula="of:=[.H47]-[.K47]" office:value-type="float" office:value="2995.97">
            <text:p>2995,9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9">
            <text:p>17059</text:p>
          </table:table-cell>
          <table:table-cell table:style-name="ce6" office:value-type="string">
            <text:p><text:s/>FRANCISCO DE ASSIS CARDOSO DE ARAUJ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48]+[.J48]" office:value-type="float" office:value="480">
            <text:p>480</text:p>
          </table:table-cell>
          <table:table-cell table:style-name="ce23" table:formula="of:=[.H48]-[.K48]" office:value-type="float" office:value="3520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19">
            <text:p>16019</text:p>
          </table:table-cell>
          <table:table-cell table:style-name="ce6" office:value-type="string">
            <text:p><text:s/>FRANCISCO RAULINO NET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37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49]+[.J49]" office:value-type="float" office:value="653.2">
            <text:p>653,2</text:p>
          </table:table-cell>
          <table:table-cell table:style-name="ce23" table:formula="of:=[.H49]-[.K49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6">
            <text:p>17076</text:p>
          </table:table-cell>
          <table:table-cell table:style-name="ce6" office:value-type="string">
            <text:p><text:s/>GILBERTO PEREIRA DUARTE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19.48">
            <text:p>219,48</text:p>
          </table:table-cell>
          <table:table-cell table:style-name="ce23" table:formula="of:=[.I50]+[.J50]" office:value-type="float" office:value="699.48">
            <text:p>699,48</text:p>
          </table:table-cell>
          <table:table-cell table:style-name="ce23" table:formula="of:=[.H50]-[.K50]" office:value-type="float" office:value="3300.52">
            <text:p>3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60">
            <text:p>16060</text:p>
          </table:table-cell>
          <table:table-cell table:style-name="ce6" office:value-type="string">
            <text:p><text:s/>GLADYS GOMES MARTINS DE SOUS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31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51]+[.J51]" office:value-type="float" office:value="653.2">
            <text:p>653,2</text:p>
          </table:table-cell>
          <table:table-cell table:style-name="ce23" table:formula="of:=[.H51]-[.K51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65">
            <text:p>15965</text:p>
          </table:table-cell>
          <table:table-cell table:style-name="ce6" office:value-type="string">
            <text:p><text:s/>HOSAIAS MATOS DE OLIVEIRA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20Âª PROCURADORIA DE JUSTICA RECURSA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52]+[.J52]" office:value-type="float" office:value="653.2">
            <text:p>653,2</text:p>
          </table:table-cell>
          <table:table-cell table:style-name="ce23" table:formula="of:=[.H52]-[.K52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42">
            <text:p>16042</text:p>
          </table:table-cell>
          <table:table-cell table:style-name="ce6" office:value-type="string">
            <text:p><text:s/>HUGO DE SOUSA CARDOSO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6Âª PROCURADORIA DE JUSTICA CRIMINA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53]+[.J53]" office:value-type="float" office:value="653.2">
            <text:p>653,2</text:p>
          </table:table-cell>
          <table:table-cell table:style-name="ce23" table:formula="of:=[.H53]-[.K53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6">
            <text:p>17086</text:p>
          </table:table-cell>
          <table:table-cell table:style-name="ce6" office:value-type="string">
            <text:p><text:s/>IARA RODRIGUES DE CARVALH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19.48">
            <text:p>219,48</text:p>
          </table:table-cell>
          <table:table-cell table:style-name="ce23" table:formula="of:=[.I54]+[.J54]" office:value-type="float" office:value="699.48">
            <text:p>699,48</text:p>
          </table:table-cell>
          <table:table-cell table:style-name="ce23" table:formula="of:=[.H54]-[.K54]" office:value-type="float" office:value="3300.52">
            <text:p>3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11">
            <text:p>15911</text:p>
          </table:table-cell>
          <table:table-cell table:style-name="ce6" office:value-type="string">
            <text:p><text:s/>IVANEIDE ASSUNCAO TAVARES RODRIGUES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3Âª PROCURADORIA DE JUSTICA CRIMINA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15.99">
            <text:p>4.015,99</text:p>
          </table:table-cell>
          <table:table-cell table:style-name="ce19" office:value-type="float" office:value="411.56">
            <text:p>411,56</text:p>
          </table:table-cell>
          <table:table-cell table:style-name="ce19" office:value-type="float" office:value="234.89">
            <text:p>234,89</text:p>
          </table:table-cell>
          <table:table-cell table:style-name="ce23" table:formula="of:=[.I55]+[.J55]" office:value-type="float" office:value="646.45">
            <text:p>646,45</text:p>
          </table:table-cell>
          <table:table-cell table:style-name="ce23" table:formula="of:=[.H55]-[.K55]" office:value-type="float" office:value="3369.54">
            <text:p>3369,54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11">
            <text:p>17111</text:p>
          </table:table-cell>
          <table:table-cell table:style-name="ce6" office:value-type="string">
            <text:p><text:s/>JEROMILDO RODRIGUES ALVES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56]+[.J56]" office:value-type="float" office:value="480">
            <text:p>480</text:p>
          </table:table-cell>
          <table:table-cell table:style-name="ce23" table:formula="of:=[.H56]-[.K56]" office:value-type="float" office:value="3520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9">
            <text:p>17089</text:p>
          </table:table-cell>
          <table:table-cell table:style-name="ce6" office:value-type="string">
            <text:p><text:s/>JOAO JOSE BARBOS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57]+[.J57]" office:value-type="float" office:value="653.2">
            <text:p>653,2</text:p>
          </table:table-cell>
          <table:table-cell table:style-name="ce23" table:formula="of:=[.H57]-[.K57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68">
            <text:p>15968</text:p>
          </table:table-cell>
          <table:table-cell table:style-name="ce6" office:value-type="string">
            <text:p><text:s/>JOAO MENDES BENIGNO FILH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13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39.08">
            <text:p>4.039,08</text:p>
          </table:table-cell>
          <table:table-cell table:style-name="ce19" office:value-type="float" office:value="416.55">
            <text:p>416,55</text:p>
          </table:table-cell>
          <table:table-cell table:style-name="ce19" office:value-type="float" office:value="233.77">
            <text:p>233,77</text:p>
          </table:table-cell>
          <table:table-cell table:style-name="ce23" table:formula="of:=[.I58]+[.J58]" office:value-type="float" office:value="650.32">
            <text:p>650,32</text:p>
          </table:table-cell>
          <table:table-cell table:style-name="ce23" table:formula="of:=[.H58]-[.K58]" office:value-type="float" office:value="3388.76">
            <text:p>3388,7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4">
            <text:p>17054</text:p>
          </table:table-cell>
          <table:table-cell table:style-name="ce6" office:value-type="string">
            <text:p><text:s/>JOSE DO EGITO BARBOS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83.09">
            <text:p>283,09</text:p>
          </table:table-cell>
          <table:table-cell table:style-name="ce23" table:formula="of:=[.I59]+[.J59]" office:value-type="float" office:value="763.09">
            <text:p>763,09</text:p>
          </table:table-cell>
          <table:table-cell table:style-name="ce23" table:formula="of:=[.H59]-[.K59]" office:value-type="float" office:value="3236.91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13">
            <text:p>17113</text:p>
          </table:table-cell>
          <table:table-cell table:style-name="ce6" office:value-type="string">
            <text:p><text:s/>JOSE ELIARDO DE SOUSA CABRAL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table:formula="of:=[.I60]+[.J60]" office:value-type="float" office:value="0">
            <text:p>0</text:p>
          </table:table-cell>
          <table:table-cell table:style-name="ce23" table:formula="of:=[.H60]-[.K60]" office:value-type="float" office:value="4000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81">
            <text:p>16081</text:p>
          </table:table-cell>
          <table:table-cell table:style-name="ce6" office:value-type="string">
            <text:p><text:s/>JOSE HAMILTON BEZERRA LIM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1Âª PROMOTORIA DE JUSTICA DE PIRIPIRI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table:formula="of:=[.I61]+[.J61]" office:value-type="float" office:value="0">
            <text:p>0</text:p>
          </table:table-cell>
          <table:table-cell table:style-name="ce23" table:formula="of:=[.H61]-[.K61]" office:value-type="float" office:value="4000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44">
            <text:p>16044</text:p>
          </table:table-cell>
          <table:table-cell table:style-name="ce6" office:value-type="string">
            <text:p><text:s/>JOSE MARQUES LAGES NET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11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43.59">
            <text:p>4.043,59</text:p>
          </table:table-cell>
          <table:table-cell table:style-name="ce19" office:value-type="float" office:value="411.65">
            <text:p>411,65</text:p>
          </table:table-cell>
          <table:table-cell table:style-name="ce19" office:value-type="float" office:value="147.99">
            <text:p>147,99</text:p>
          </table:table-cell>
          <table:table-cell table:style-name="ce23" table:formula="of:=[.I62]+[.J62]" office:value-type="float" office:value="559.64">
            <text:p>559,64</text:p>
          </table:table-cell>
          <table:table-cell table:style-name="ce23" table:formula="of:=[.H62]-[.K62]" office:value-type="float" office:value="3483.95">
            <text:p>3483,95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3">
            <text:p>15953</text:p>
          </table:table-cell>
          <table:table-cell table:style-name="ce6" office:value-type="string">
            <text:p><text:s/>JOSE RIBAMAR DA COSTA ASSUNCAO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17Âª PROCURADORIA DE JUSTIC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63]+[.J63]" office:value-type="float" office:value="653.2">
            <text:p>653,2</text:p>
          </table:table-cell>
          <table:table-cell table:style-name="ce23" table:formula="of:=[.H63]-[.K63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5">
            <text:p>17085</text:p>
          </table:table-cell>
          <table:table-cell table:style-name="ce6" office:value-type="string">
            <text:p><text:s/>LAURA CARVALHO C DE OLIVEIR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64]+[.J64]" office:value-type="float" office:value="653.2">
            <text:p>653,2</text:p>
          </table:table-cell>
          <table:table-cell table:style-name="ce23" table:formula="of:=[.H64]-[.K64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17">
            <text:p>17117</text:p>
          </table:table-cell>
          <table:table-cell table:style-name="ce6" office:value-type="string">
            <text:p><text:s/>LEIDA MARIA DE OLIVEIRA DINIZ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02.24">
            <text:p>102,24</text:p>
          </table:table-cell>
          <table:table-cell table:style-name="ce23" table:formula="of:=[.I65]+[.J65]" office:value-type="float" office:value="582.24">
            <text:p>582,24</text:p>
          </table:table-cell>
          <table:table-cell table:style-name="ce23" table:formula="of:=[.H65]-[.K65]" office:value-type="float" office:value="3417.76">
            <text:p>3417,7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31">
            <text:p>15931</text:p>
          </table:table-cell>
          <table:table-cell table:style-name="ce6" office:value-type="string">
            <text:p><text:s/>LENIR GOMES DOS SANTOS GALVAO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5Âª PROCURADORIA DE JUSTICA CRIMINA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48.34">
            <text:p>4.048,34</text:p>
          </table:table-cell>
          <table:table-cell table:style-name="ce19" office:value-type="float" office:value="418.76">
            <text:p>418,76</text:p>
          </table:table-cell>
          <table:table-cell table:style-name="ce19" office:value-type="float" office:value="182.39">
            <text:p>182,39</text:p>
          </table:table-cell>
          <table:table-cell table:style-name="ce23" table:formula="of:=[.I66]+[.J66]" office:value-type="float" office:value="601.15">
            <text:p>601,15</text:p>
          </table:table-cell>
          <table:table-cell table:style-name="ce23" table:formula="of:=[.H66]-[.K66]" office:value-type="float" office:value="3447.19">
            <text:p>3447,19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79">
            <text:p>15979</text:p>
          </table:table-cell>
          <table:table-cell table:style-name="ce6" office:value-type="string">
            <text:p><text:s/>LUCIA ROCHA CAVALCANTI MACED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7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67]+[.J67]" office:value-type="float" office:value="653.2">
            <text:p>653,2</text:p>
          </table:table-cell>
          <table:table-cell table:style-name="ce23" table:formula="of:=[.H67]-[.K67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0">
            <text:p>15950</text:p>
          </table:table-cell>
          <table:table-cell table:style-name="ce6" office:value-type="string">
            <text:p><text:s/>LUIS FRANCISCO RIBEIRO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9Âª PROCURADORIA DE JUSTIÃ‡A CRIMINA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68]+[.J68]" office:value-type="float" office:value="653.2">
            <text:p>653,2</text:p>
          </table:table-cell>
          <table:table-cell table:style-name="ce23" table:formula="of:=[.H68]-[.K68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13">
            <text:p>17013</text:p>
          </table:table-cell>
          <table:table-cell table:style-name="ce6" office:value-type="string">
            <text:p><text:s/>LUIZ GONZAGA PESS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83.09">
            <text:p>283,09</text:p>
          </table:table-cell>
          <table:table-cell table:style-name="ce23" table:formula="of:=[.I69]+[.J69]" office:value-type="float" office:value="763.09">
            <text:p>763,09</text:p>
          </table:table-cell>
          <table:table-cell table:style-name="ce23" table:formula="of:=[.H69]-[.K69]" office:value-type="float" office:value="3236.91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35">
            <text:p>16035</text:p>
          </table:table-cell>
          <table:table-cell table:style-name="ce6" office:value-type="string">
            <text:p><text:s/>LUIZ GONZAGA REBELO FILH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21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37.72">
            <text:p>137,72</text:p>
          </table:table-cell>
          <table:table-cell table:style-name="ce23" table:formula="of:=[.I70]+[.J70]" office:value-type="float" office:value="617.72">
            <text:p>617,72</text:p>
          </table:table-cell>
          <table:table-cell table:style-name="ce23" table:formula="of:=[.H70]-[.K70]" office:value-type="float" office:value="3382.28">
            <text:p>3382,2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20">
            <text:p>17120</text:p>
          </table:table-cell>
          <table:table-cell table:style-name="ce6" office:value-type="string">
            <text:p><text:s/>MANOEL DE BARROS MONTEIR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02.24">
            <text:p>102,24</text:p>
          </table:table-cell>
          <table:table-cell table:style-name="ce23" table:formula="of:=[.I71]+[.J71]" office:value-type="float" office:value="582.24">
            <text:p>582,24</text:p>
          </table:table-cell>
          <table:table-cell table:style-name="ce23" table:formula="of:=[.H71]-[.K71]" office:value-type="float" office:value="3417.76">
            <text:p>3417,7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6">
            <text:p>17106</text:p>
          </table:table-cell>
          <table:table-cell table:style-name="ce6" office:value-type="string">
            <text:p><text:s/>MARGARIDA MARIA DE P VASCONCELOS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table:formula="of:=[.I72]+[.J72]" office:value-type="float" office:value="0">
            <text:p>0</text:p>
          </table:table-cell>
          <table:table-cell table:style-name="ce23" table:formula="of:=[.H72]-[.K72]" office:value-type="float" office:value="4000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6">
            <text:p>17056</text:p>
          </table:table-cell>
          <table:table-cell table:style-name="ce6" office:value-type="string">
            <text:p><text:s/>MARIA AURINIVIA P CRUZ ALENCAR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83.09">
            <text:p>283,09</text:p>
          </table:table-cell>
          <table:table-cell table:style-name="ce23" table:formula="of:=[.I73]+[.J73]" office:value-type="float" office:value="763.09">
            <text:p>763,09</text:p>
          </table:table-cell>
          <table:table-cell table:style-name="ce23" table:formula="of:=[.H73]-[.K73]" office:value-type="float" office:value="3236.91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10">
            <text:p>17110</text:p>
          </table:table-cell>
          <table:table-cell table:style-name="ce6" office:value-type="string">
            <text:p><text:s/>MARIA CARMEN COUTINHO CAVALCANTI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37.72">
            <text:p>137,72</text:p>
          </table:table-cell>
          <table:table-cell table:style-name="ce23" table:formula="of:=[.I74]+[.J74]" office:value-type="float" office:value="617.72">
            <text:p>617,72</text:p>
          </table:table-cell>
          <table:table-cell table:style-name="ce23" table:formula="of:=[.H74]-[.K74]" office:value-type="float" office:value="3382.28">
            <text:p>3382,2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18">
            <text:p>17018</text:p>
          </table:table-cell>
          <table:table-cell table:style-name="ce6" office:value-type="string">
            <text:p><text:s/>MARIA DALCI O MAIA ARRAIS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75]+[.J75]" office:value-type="float" office:value="480">
            <text:p>480</text:p>
          </table:table-cell>
          <table:table-cell table:style-name="ce23" table:formula="of:=[.H75]-[.K75]" office:value-type="float" office:value="3520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80">
            <text:p>16080</text:p>
          </table:table-cell>
          <table:table-cell table:style-name="ce6" office:value-type="string">
            <text:p><text:s/>MARIA DAS GRACAS DO MONTE TEIXEIR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32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table:formula="of:=[.I76]+[.J76]" office:value-type="float" office:value="0">
            <text:p>0</text:p>
          </table:table-cell>
          <table:table-cell table:style-name="ce23" table:formula="of:=[.H76]-[.K76]" office:value-type="float" office:value="4000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0">
            <text:p>17070</text:p>
          </table:table-cell>
          <table:table-cell table:style-name="ce6" office:value-type="string">
            <text:p><text:s/>MARIA DO AMPARO COELHO DOS SANTOS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19.48">
            <text:p>219,48</text:p>
          </table:table-cell>
          <table:table-cell table:style-name="ce23" table:formula="of:=[.I77]+[.J77]" office:value-type="float" office:value="699.48">
            <text:p>699,48</text:p>
          </table:table-cell>
          <table:table-cell table:style-name="ce23" table:formula="of:=[.H77]-[.K77]" office:value-type="float" office:value="3300.52">
            <text:p>3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69">
            <text:p>17069</text:p>
          </table:table-cell>
          <table:table-cell table:style-name="ce6" office:value-type="string">
            <text:p><text:s/>MARIA DO ROSARIO MEDEIROS COST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83.09">
            <text:p>283,09</text:p>
          </table:table-cell>
          <table:table-cell table:style-name="ce23" table:formula="of:=[.I78]+[.J78]" office:value-type="float" office:value="763.09">
            <text:p>763,09</text:p>
          </table:table-cell>
          <table:table-cell table:style-name="ce23" table:formula="of:=[.H78]-[.K78]" office:value-type="float" office:value="3236.91">
            <text:p>3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67">
            <text:p>16067</text:p>
          </table:table-cell>
          <table:table-cell table:style-name="ce6" office:value-type="string">
            <text:p><text:s/>MARIA ESTER FERRAZ DE CARVALH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38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table:formula="of:=[.I79]+[.J79]" office:value-type="float" office:value="0">
            <text:p>0</text:p>
          </table:table-cell>
          <table:table-cell table:style-name="ce23" table:formula="of:=[.H79]-[.K79]" office:value-type="float" office:value="4000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2">
            <text:p>17082</text:p>
          </table:table-cell>
          <table:table-cell table:style-name="ce6" office:value-type="string">
            <text:p><text:s/>MARIA JOSE DE SOUZA LOPES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19.48">
            <text:p>219,48</text:p>
          </table:table-cell>
          <table:table-cell table:style-name="ce23" table:formula="of:=[.I80]+[.J80]" office:value-type="float" office:value="699.48">
            <text:p>699,48</text:p>
          </table:table-cell>
          <table:table-cell table:style-name="ce23" table:formula="of:=[.H80]-[.K80]" office:value-type="float" office:value="3300.52">
            <text:p>3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82">
            <text:p>16082</text:p>
          </table:table-cell>
          <table:table-cell table:style-name="ce6" office:value-type="string">
            <text:p><text:s/>MARIA ODETE SOARES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19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table:formula="of:=[.I81]+[.J81]" office:value-type="float" office:value="0">
            <text:p>0</text:p>
          </table:table-cell>
          <table:table-cell table:style-name="ce23" table:formula="of:=[.H81]-[.K81]" office:value-type="float" office:value="4000">
            <text:p>40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68">
            <text:p>17068</text:p>
          </table:table-cell>
          <table:table-cell table:style-name="ce6" office:value-type="string">
            <text:p><text:s/>MARIA SOCORRO S P DO VALE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82]+[.J82]" office:value-type="float" office:value="480">
            <text:p>480</text:p>
          </table:table-cell>
          <table:table-cell table:style-name="ce23" table:formula="of:=[.H82]-[.K82]" office:value-type="float" office:value="3520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7">
            <text:p>17077</text:p>
          </table:table-cell>
          <table:table-cell table:style-name="ce6" office:value-type="string">
            <text:p><text:s/>MARIA VILANI CARVALHO DE MEL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83]+[.J83]" office:value-type="float" office:value="653.2">
            <text:p>653,2</text:p>
          </table:table-cell>
          <table:table-cell table:style-name="ce23" table:formula="of:=[.H83]-[.K83]" office:value-type="float" office:value="3346.8">
            <text:p>3346,8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4">
            <text:p>17084</text:p>
          </table:table-cell>
          <table:table-cell table:style-name="ce6" office:value-type="string">
            <text:p><text:s/>MARIA YARA FERREIRA MARANHA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84]+[.J84]" office:value-type="float" office:value="480">
            <text:p>480</text:p>
          </table:table-cell>
          <table:table-cell table:style-name="ce23" table:formula="of:=[.H84]-[.K84]" office:value-type="float" office:value="3520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29">
            <text:p>15929</text:p>
          </table:table-cell>
          <table:table-cell table:style-name="ce6" office:value-type="string">
            <text:p><text:s/>MARTHA CELINA DE OLIVEIRA NUNES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13Âª PROCURADORIA DE JUSTICA CÃVE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19.49">
            <text:p>219,49</text:p>
          </table:table-cell>
          <table:table-cell table:style-name="ce23" table:formula="of:=[.I85]+[.J85]" office:value-type="float" office:value="699.49">
            <text:p>699,49</text:p>
          </table:table-cell>
          <table:table-cell table:style-name="ce23" table:formula="of:=[.H85]-[.K85]" office:value-type="float" office:value="3300.51">
            <text:p>3300,5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33">
            <text:p>16033</text:p>
          </table:table-cell>
          <table:table-cell table:style-name="ce6" office:value-type="string">
            <text:p><text:s/>MYRIAN GONCALVES PEREIRA DO LAG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49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37.73">
            <text:p>137,73</text:p>
          </table:table-cell>
          <table:table-cell table:style-name="ce23" table:formula="of:=[.I86]+[.J86]" office:value-type="float" office:value="617.73">
            <text:p>617,73</text:p>
          </table:table-cell>
          <table:table-cell table:style-name="ce23" table:formula="of:=[.H86]-[.K86]" office:value-type="float" office:value="3382.27">
            <text:p>3382,2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05">
            <text:p>17005</text:p>
          </table:table-cell>
          <table:table-cell table:style-name="ce6" office:value-type="string">
            <text:p><text:s/>NILTON DE AZEVEDO GUIMARAES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87]+[.J87]" office:value-type="float" office:value="480">
            <text:p>480</text:p>
          </table:table-cell>
          <table:table-cell table:style-name="ce23" table:formula="of:=[.H87]-[.K87]" office:value-type="float" office:value="3520">
            <text:p>352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6046">
            <text:p>16046</text:p>
          </table:table-cell>
          <table:table-cell table:style-name="ce6" office:value-type="string">
            <text:p><text:s/>NIVALDO RIBEIRO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PROCON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37.73">
            <text:p>137,73</text:p>
          </table:table-cell>
          <table:table-cell table:style-name="ce23" table:formula="of:=[.I88]+[.J88]" office:value-type="float" office:value="617.73">
            <text:p>617,73</text:p>
          </table:table-cell>
          <table:table-cell table:style-name="ce23" table:formula="of:=[.H88]-[.K88]" office:value-type="float" office:value="3382.27">
            <text:p>3382,2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1">
            <text:p>17101</text:p>
          </table:table-cell>
          <table:table-cell table:style-name="ce6" office:value-type="string">
            <text:p><text:s/>NORMA ALICE CAVALCANTE BARROS ROCH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89]+[.J89]" office:value-type="float" office:value="653.2">
            <text:p>653,2</text:p>
          </table:table-cell>
          <table:table-cell table:style-name="ce23" table:formula="of:=[.H89]-[.K89]" office:value-type="float" office:value="3346.8">
            <text:p>3346,8</text:p>
          </table:table-cell>
          <table:table-cell table:number-columns-repeated="1012"/>
        </table:table-row>
        <table:table-row table:style-name="ro1">
          <table:table-cell table:style-name="ce6" office:value-type="float" office:value="17104">
            <text:p>17104</text:p>
          </table:table-cell>
          <table:table-cell table:style-name="ce6" office:value-type="string">
            <text:p><text:s/>PERCILIANO TAVARES DA MOT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90]+[.J90]" office:value-type="float" office:value="653.2">
            <text:p>653,2</text:p>
          </table:table-cell>
          <table:table-cell table:style-name="ce23" table:formula="of:=[.H90]-[.K90]" office:value-type="float" office:value="3346.8">
            <text:p>3346,8</text:p>
          </table:table-cell>
          <table:table-cell table:number-columns-repeated="1012"/>
        </table:table-row>
        <table:table-row table:style-name="ro1">
          <table:table-cell table:style-name="ce6" office:value-type="float" office:value="17100">
            <text:p>17100</text:p>
          </table:table-cell>
          <table:table-cell table:style-name="ce6" office:value-type="string">
            <text:p><text:s/>RAIMUNDO ARAUJO GOMES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19.48">
            <text:p>219,48</text:p>
          </table:table-cell>
          <table:table-cell table:style-name="ce23" table:formula="of:=[.I91]+[.J91]" office:value-type="float" office:value="699.48">
            <text:p>699,48</text:p>
          </table:table-cell>
          <table:table-cell table:style-name="ce23" table:formula="of:=[.H91]-[.K91]" office:value-type="float" office:value="3300.52">
            <text:p>3300,52</text:p>
          </table:table-cell>
          <table:table-cell table:number-columns-repeated="1012"/>
        </table:table-row>
        <table:table-row table:style-name="ro1">
          <table:table-cell table:style-name="ce6" office:value-type="float" office:value="17064">
            <text:p>17064</text:p>
          </table:table-cell>
          <table:table-cell table:style-name="ce6" office:value-type="string">
            <text:p><text:s/>RAIMUNDO DE SOUSA FREITAS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92]+[.J92]" office:value-type="float" office:value="653.2">
            <text:p>653,2</text:p>
          </table:table-cell>
          <table:table-cell table:style-name="ce23" table:formula="of:=[.H92]-[.K92]" office:value-type="float" office:value="3346.8">
            <text:p>3346,8</text:p>
          </table:table-cell>
          <table:table-cell table:number-columns-repeated="1012"/>
        </table:table-row>
        <table:table-row table:style-name="ro1">
          <table:table-cell table:style-name="ce6" office:value-type="float" office:value="17073">
            <text:p>17073</text:p>
          </table:table-cell>
          <table:table-cell table:style-name="ce6" office:value-type="string">
            <text:p><text:s/>RAIMUNDO DO VALE ARAUJ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93]+[.J93]" office:value-type="float" office:value="653.2">
            <text:p>653,2</text:p>
          </table:table-cell>
          <table:table-cell table:style-name="ce23" table:formula="of:=[.H93]-[.K93]" office:value-type="float" office:value="3346.8">
            <text:p>3346,8</text:p>
          </table:table-cell>
          <table:table-cell table:number-columns-repeated="1012"/>
        </table:table-row>
        <table:table-row table:style-name="ro1">
          <table:table-cell table:style-name="ce6" office:value-type="float" office:value="17090">
            <text:p>17090</text:p>
          </table:table-cell>
          <table:table-cell table:style-name="ce6" office:value-type="string">
            <text:p><text:s/>RAIMUNDO SARAIVA DE CARVALHO FILH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2976.34">
            <text:p>2.976,34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3" table:formula="of:=[.I94]+[.J94]" office:value-type="float" office:value="0">
            <text:p>0</text:p>
          </table:table-cell>
          <table:table-cell table:style-name="ce23" table:formula="of:=[.H94]-[.K94]" office:value-type="float" office:value="2976.34">
            <text:p>2976,34</text:p>
          </table:table-cell>
          <table:table-cell table:number-columns-repeated="1012"/>
        </table:table-row>
        <table:table-row table:style-name="ro1">
          <table:table-cell table:style-name="ce6" office:value-type="float" office:value="15974">
            <text:p>15974</text:p>
          </table:table-cell>
          <table:table-cell table:style-name="ce6" office:value-type="string">
            <text:p><text:s/>RAQUEL DE NAZARE PINTO COSTA NORMANDO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18Âª PROCURADORIA DE JUSTICA CÃVE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95]+[.J95]" office:value-type="float" office:value="653.2">
            <text:p>653,2</text:p>
          </table:table-cell>
          <table:table-cell table:style-name="ce23" table:formula="of:=[.H95]-[.K95]" office:value-type="float" office:value="3346.8">
            <text:p>3346,8</text:p>
          </table:table-cell>
          <table:table-cell table:number-columns-repeated="1012"/>
        </table:table-row>
        <table:table-row table:style-name="ro1">
          <table:table-cell table:style-name="ce6" office:value-type="float" office:value="17072">
            <text:p>17072</text:p>
          </table:table-cell>
          <table:table-cell table:style-name="ce6" office:value-type="string">
            <text:p><text:s/>RENE SANTOS PIAUILIN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19.48">
            <text:p>219,48</text:p>
          </table:table-cell>
          <table:table-cell table:style-name="ce23" table:formula="of:=[.I96]+[.J96]" office:value-type="float" office:value="699.48">
            <text:p>699,48</text:p>
          </table:table-cell>
          <table:table-cell table:style-name="ce23" table:formula="of:=[.H96]-[.K96]" office:value-type="float" office:value="3300.52">
            <text:p>3300,52</text:p>
          </table:table-cell>
          <table:table-cell table:number-columns-repeated="1012"/>
        </table:table-row>
        <table:table-row table:style-name="ro1">
          <table:table-cell table:style-name="ce6" office:value-type="float" office:value="16000">
            <text:p>16000</text:p>
          </table:table-cell>
          <table:table-cell table:style-name="ce6" office:value-type="string">
            <text:p><text:s/>RITA DE FATIMA TEIXEIRA MOREIRA E SOUZ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2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97]+[.J97]" office:value-type="float" office:value="653.2">
            <text:p>653,2</text:p>
          </table:table-cell>
          <table:table-cell table:style-name="ce23" table:formula="of:=[.H97]-[.K97]" office:value-type="float" office:value="3346.8">
            <text:p>3346,8</text:p>
          </table:table-cell>
          <table:table-cell table:number-columns-repeated="1012"/>
        </table:table-row>
        <table:table-row table:style-name="ro1">
          <table:table-cell table:style-name="ce6" office:value-type="float" office:value="15951">
            <text:p>15951</text:p>
          </table:table-cell>
          <table:table-cell table:style-name="ce6" office:value-type="string">
            <text:p><text:s/>ROSANGELA DE FATIMA LOUREIRO MENDES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14Âª PROCURADORIA DE JUSTICA CÃVE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19.49">
            <text:p>219,49</text:p>
          </table:table-cell>
          <table:table-cell table:style-name="ce23" table:formula="of:=[.I98]+[.J98]" office:value-type="float" office:value="699.49">
            <text:p>699,49</text:p>
          </table:table-cell>
          <table:table-cell table:style-name="ce23" table:formula="of:=[.H98]-[.K98]" office:value-type="float" office:value="3300.51">
            <text:p>3300,51</text:p>
          </table:table-cell>
          <table:table-cell table:number-columns-repeated="1012"/>
        </table:table-row>
        <table:table-row table:style-name="ro1">
          <table:table-cell table:style-name="ce6" office:value-type="float" office:value="17048">
            <text:p>17048</text:p>
          </table:table-cell>
          <table:table-cell table:style-name="ce6" office:value-type="string">
            <text:p><text:s/>RUBENITA CASTRO VIANA DE ALMEID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99]+[.J99]" office:value-type="float" office:value="480">
            <text:p>480</text:p>
          </table:table-cell>
          <table:table-cell table:style-name="ce23" table:formula="of:=[.H99]-[.K99]" office:value-type="float" office:value="3520">
            <text:p>3520</text:p>
          </table:table-cell>
          <table:table-cell table:number-columns-repeated="1012"/>
        </table:table-row>
        <table:table-row table:style-name="ro1">
          <table:table-cell table:style-name="ce6" office:value-type="float" office:value="17004">
            <text:p>17004</text:p>
          </table:table-cell>
          <table:table-cell table:style-name="ce6" office:value-type="string">
            <text:p><text:s/>SEBASTIAO PIRES FERREIR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100]+[.J100]" office:value-type="float" office:value="480">
            <text:p>480</text:p>
          </table:table-cell>
          <table:table-cell table:style-name="ce23" table:formula="of:=[.H100]-[.K100]" office:value-type="float" office:value="3520">
            <text:p>3520</text:p>
          </table:table-cell>
          <table:table-cell table:number-columns-repeated="1012"/>
        </table:table-row>
        <table:table-row table:style-name="ro1">
          <table:table-cell table:style-name="ce6" office:value-type="float" office:value="17026">
            <text:p>17026</text:p>
          </table:table-cell>
          <table:table-cell table:style-name="ce6" office:value-type="string">
            <text:p><text:s/>TERESINHA DE JESUS B X ALMEID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101]+[.J101]" office:value-type="float" office:value="480">
            <text:p>480</text:p>
          </table:table-cell>
          <table:table-cell table:style-name="ce23" table:formula="of:=[.H101]-[.K101]" office:value-type="float" office:value="3520">
            <text:p>3520</text:p>
          </table:table-cell>
          <table:table-cell table:number-columns-repeated="1012"/>
        </table:table-row>
        <table:table-row table:style-name="ro1">
          <table:table-cell table:style-name="ce6" office:value-type="float" office:value="15920">
            <text:p>15920</text:p>
          </table:table-cell>
          <table:table-cell table:style-name="ce6" office:value-type="string">
            <text:p><text:s/>TERESINHA DE JESUS MARQUES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NUCLEO DAS PROCURADORIAS CIVEIS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102]+[.J102]" office:value-type="float" office:value="653.2">
            <text:p>653,2</text:p>
          </table:table-cell>
          <table:table-cell table:style-name="ce23" table:formula="of:=[.H102]-[.K102]" office:value-type="float" office:value="3346.8">
            <text:p>3346,8</text:p>
          </table:table-cell>
          <table:table-cell table:number-columns-repeated="1012"/>
        </table:table-row>
        <table:table-row table:style-name="ro1">
          <table:table-cell table:style-name="ce6" office:value-type="float" office:value="15966">
            <text:p>15966</text:p>
          </table:table-cell>
          <table:table-cell table:style-name="ce6" office:value-type="string">
            <text:p><text:s/>TERESINHA DE JESUS MOURA BORGES CAMPOS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7Âª PROCURADORIA DE JUSTIÃ‡A CRIMINA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103]+[.J103]" office:value-type="float" office:value="653.2">
            <text:p>653,2</text:p>
          </table:table-cell>
          <table:table-cell table:style-name="ce23" table:formula="of:=[.H103]-[.K103]" office:value-type="float" office:value="3346.8">
            <text:p>3346,8</text:p>
          </table:table-cell>
          <table:table-cell table:number-columns-repeated="1012"/>
        </table:table-row>
        <table:table-row table:style-name="ro1">
          <table:table-cell table:style-name="ce6" office:value-type="float" office:value="17078">
            <text:p>17078</text:p>
          </table:table-cell>
          <table:table-cell table:style-name="ce6" office:value-type="string">
            <text:p><text:s/>TERTULIANO MILTON BRANDAO SOBRINHO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23" table:formula="of:=[.I104]+[.J104]" office:value-type="float" office:value="480">
            <text:p>480</text:p>
          </table:table-cell>
          <table:table-cell table:style-name="ce23" table:formula="of:=[.H104]-[.K104]" office:value-type="float" office:value="3520">
            <text:p>3520</text:p>
          </table:table-cell>
          <table:table-cell table:number-columns-repeated="1012"/>
        </table:table-row>
        <table:table-row table:style-name="ro1">
          <table:table-cell table:style-name="ce6" office:value-type="float" office:value="16039">
            <text:p>16039</text:p>
          </table:table-cell>
          <table:table-cell table:style-name="ce6" office:value-type="string">
            <text:p><text:s/>UBIRACI DE SOUSA ROCHA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14Âª PROMOTORIA DE JUSTICA DE TERESINA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37.73">
            <text:p>137,73</text:p>
          </table:table-cell>
          <table:table-cell table:style-name="ce23" table:formula="of:=[.I105]+[.J105]" office:value-type="float" office:value="617.73">
            <text:p>617,73</text:p>
          </table:table-cell>
          <table:table-cell table:style-name="ce23" table:formula="of:=[.H105]-[.K105]" office:value-type="float" office:value="3382.27">
            <text:p>3382,27</text:p>
          </table:table-cell>
          <table:table-cell table:number-columns-repeated="1012"/>
        </table:table-row>
        <table:table-row table:style-name="ro1">
          <table:table-cell table:style-name="ce6" office:value-type="float" office:value="17121">
            <text:p>17121</text:p>
          </table:table-cell>
          <table:table-cell table:style-name="ce6" office:value-type="string">
            <text:p><text:s/>VERA LUCIA DA SILVA SANTOS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106]+[.J106]" office:value-type="float" office:value="653.2">
            <text:p>653,2</text:p>
          </table:table-cell>
          <table:table-cell table:style-name="ce23" table:formula="of:=[.H106]-[.K106]" office:value-type="float" office:value="3346.8">
            <text:p>3346,8</text:p>
          </table:table-cell>
          <table:table-cell table:number-columns-repeated="1012"/>
        </table:table-row>
        <table:table-row table:style-name="ro1">
          <table:table-cell table:style-name="ce6" office:value-type="float" office:value="15973">
            <text:p>15973</text:p>
          </table:table-cell>
          <table:table-cell table:style-name="ce6" office:value-type="string">
            <text:p><text:s/>ZELIA SARAIVA LIMA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19Âª PROCURADORIA DE JUSTICA RECURSAL</text:p>
          </table:table-cell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173.2">
            <text:p>173,2</text:p>
          </table:table-cell>
          <table:table-cell table:style-name="ce23" table:formula="of:=[.I107]+[.J107]" office:value-type="float" office:value="653.2">
            <text:p>653,2</text:p>
          </table:table-cell>
          <table:table-cell table:style-name="ce23" table:formula="of:=[.H107]-[.K107]" office:value-type="float" office:value="3346.8">
            <text:p>3346,8</text:p>
          </table:table-cell>
          <table:table-cell table:number-columns-repeated="1012"/>
        </table:table-row>
        <table:table-row table:style-name="ro1">
          <table:table-cell table:style-name="ce6" office:value-type="float" office:value="17040">
            <text:p>17040</text:p>
          </table:table-cell>
          <table:table-cell table:style-name="ce6" office:value-type="string">
            <text:p><text:s/>ZORAIDE VELOSO DA COSTA</text:p>
          </table:table-cell>
          <table:table-cell table:style-name="ce6" office:value-type="string">
            <text:p>INATIVO</text:p>
          </table:table-cell>
          <table:table-cell table:style-name="ce6"/>
          <table:table-cell table:style-name="ce10" office:value-type="string">
            <text:p>1370/2019-21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4" office:value-type="float" office:value="4000">
            <text:p>4.000,00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283.09">
            <text:p>283,09</text:p>
          </table:table-cell>
          <table:table-cell table:style-name="ce23" table:formula="of:=[.I108]+[.J108]" office:value-type="float" office:value="763.09">
            <text:p>763,09</text:p>
          </table:table-cell>
          <table:table-cell table:style-name="ce23" table:formula="of:=[.H108]-[.K108]" office:value-type="float" office:value="3236.91">
            <text:p>3236,91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>
            <text:p>Teresina, 31 de julho 2019.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Fonte: Assessoria para Pagamento de Pessoal</text:p>
          </table:table-cell>
          <table:table-cell table:number-columns-repeated="1023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Planilha3.$A$1" table:cell-range-address="$'Verbas referentes a exercícios anteriores'.$A$2:.$M$8"/>
        </table:named-expressions>
      </table:table>
      <table:named-expressions>
        <table:named-expression table:name="Excel_BuiltIn__FilterDatabase_1" table:base-cell-address="$Planilha3.$A$1" table:expression="0"/>
        <table:named-expression table:name="Excel_BuiltIn__FilterDatabase_2" table:base-cell-address="$Planilha3.$A$1" table:expression="0"/>
        <table:named-expression table:name="Excel_BuiltIn__FilterDatabase_3" table:base-cell-address="$Planilha3.$A$1" table:expression="0"/>
        <table:named-range table:name="HTML_1" table:base-cell-address="$Planilha3.$A$1" table:cell-range-address=".$A$1:.$Q$631"/>
        <table:named-range table:name="HTML_all" table:base-cell-address="$Planilha3.$A$1" table:cell-range-address=".$A$1:.$Q$631"/>
        <table:named-range table:name="HTML_tables" table:base-cell-address="$Planilha3.$A$1" table:cell-range-address=".$A$1:.$A$1"/>
      </table:named-expressions>
      <table:database-ranges>
        <table:database-range table:target-range-address="Planilha3.A1:Planilha3.B7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2/09/2019</text:date>, <text:time>12:5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2T12:50:52.73</dc:date>
    <meta:generator>OpenOffice/4.1.4$Win32 OpenOffice.org_project/414m5$Build-9788</meta:generator>
    <meta:editing-duration>PT12H17M17S</meta:editing-duration>
    <meta:editing-cycles>19</meta:editing-cycles>
    <meta:print-date>2012-12-03T08:05:58.19</meta:print-date>
    <meta:document-statistic meta:table-count="3" meta:cell-count="1503" meta:object-count="0"/>
  </office:meta>
</office:document-meta>
</file>